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6975254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6975254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6975254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6975254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6975254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6975254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697525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6975254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6975254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6975254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6975254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6975254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6975254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697525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6975254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6975254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6975254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