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Bergam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21668441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21668441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21668441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21668441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21668441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21668441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21668441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21668441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2166844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2166844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2166844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2166844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2166844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2166844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21668441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21668441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21668441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21668441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21668441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21668441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21668441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21668441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21668441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21668441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21668441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