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1677915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8581680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0587062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624587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624587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624587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6245875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6245875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6245875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6245875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6245875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