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5814266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7103021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3705293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5589024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19940953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7527691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7527691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7527691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7527691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7527691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7527691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7527691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7527691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