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71244647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6211209588572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1323265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94797534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93477601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6211284105187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027932667" text:style-name="WW8Num36">
              <text:list-item>
                <text:p text:style-name="P201"><text:span text:style-name="T29">CILA: art. 6/bis – SCIA art. 37 DPR n. 380/01. </text:span><text:span text:style-name="T20">(O legge regionale).</text:span></text:p>
              </text:list-item>
            </text:list>
            <text:list xml:id="list162112962488334" text:continue-list="list16211284105187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6211174277177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27854657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99229261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62112010760221" text:continue-list="list327854657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6211322397507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44404536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6211178758125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99212352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6211109725093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76775111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6211146414602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57151472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6211202726732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3144837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68588481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6211234310149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15110463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92200420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3267308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608993551" text:style-name="WW8Num5">
              <text:list-item>
                <text:list>
                  <text:list-item>
                    <text:p text:style-name="P204"><text:span text:style-name="T29">CILA: art. 6/bis DPR n. 380/01. </text:span><text:span text:style-name="T20">(O legge regionale).</text:span></text:p>
                  </text:list-item>
                </text:list>
              </text:list-item>
            </text:list>
            <text:list xml:id="list162112285418701" text:continue-list="list93267308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01048450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25731703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60447320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99438697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73770037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62112908513723" text:continue-list="list16211209588572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63160961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11529361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14709596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27135725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6211179627232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60196541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47580546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8192480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85721925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11199174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6211252490296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1889427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6211229501314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69817594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65516278" text:style-name="WW8Num84">
              <text:list-item>
                <text:p text:style-name="P167"><text:span text:style-name="T20">Si differenzia dalla voce “B. 25”, che prevede il periodo </text:span><text:soft-page-break/><text:span text:style-name="T20">dell’occupazione superiore a 120 gg.</text:span></text:p>
              </text:list-item>
            </text:list>
            <text:list xml:id="list162112711370849" text:continue-list="list225731703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54848985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62112077482866" text:continue-list="list26551627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57319987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62112233120456" text:continue-list="list254848985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62111883296153" text:continue-list="list16211271137084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2112059113837" text:continue-list="list16211223312045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36016990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65297409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19060525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87192237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6211224768793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64199017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15333723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15527255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5372744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481078006" text:style-name="WW8Num6">
              <text:list-item>
                <text:p text:style-name="P176"><text:span text:style-name="T20">Titolo abilitativo edilizio per il privato: CILA/Permesso di costruire/SCIA in alternativa, “super”, secondo la tipologia del monumento.</text:span></text:p>
              </text:list-item>
            </text:list>
            <text:list xml:id="list162111140299881" text:continue-list="list215527255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00216849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450998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48150923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61099829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55532007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32774621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75268756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54719751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854773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11730017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88126869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17276155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82002737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38223122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6211126121646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6211136012571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6211242404813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6211272253464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6211193352005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6211147573509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56869811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81128427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6211281248398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99166903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38627417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6211227053685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73767280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24744566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6211214432292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17804257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25030011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6211139677523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6211311878133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