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bookmark text:name="_GoBack"/><text:span text:style-name="T1">Comune di Oneta</text:span></text:p>
      <text:p text:style-name="P11"><text:span text:style-name="T2">Provincia di Bergam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777292192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62215375774331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62213640315275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6221498679101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6221489162160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62214269251255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639447143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62213766483029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62214739942027" text:continue-list="list162214269251255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641995736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25915447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2215761775902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6221396447547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577200129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42102031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924933326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62215015422499" text:continue-list="list342102031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