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C1000001C189D2A2C6C6BA36EC.png" xlink:type="simple" xlink:show="embed" xlink:actuate="onLoad"/><svg:title>logo</svg:title><svg:desc>WebMobile:Bussola:GRAFICA:stemma_demo-01.jpg</svg:desc></draw:frame><text:span text:style-name="T1">Comune di Oneta</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4482742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77351226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36566095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3224034908700" text:continue-list="list154482742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6844306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