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ergam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64453651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82257864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4711945184647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37022465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4712557168903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4712569602726" text:continue-list="list4711945184647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018033125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