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Bergam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02831230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607300033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351802466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31533980120054" text:continue-list="list2607300033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76288572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3153383713614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86065787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