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Bergam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955861185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21347950720962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751376910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21346973057960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21347336359635" text:continue-list="list221347950720962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543684345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6" meta:non-whitespace-character-count="136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